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BeeZee" svg:font-family="ABeeZee" style:font-pitch="variable"/>
    <style:font-face style:name="Calibri" svg:font-family="Calibri" style:font-family-generic="roman" style:font-pitch="variable"/>
    <style:font-face style:name="Comic Sans MS" svg:font-family="'Comic Sans MS'" style:font-family-generic="roman" style:font-pitch="variable"/>
    <style:font-face style:name="Ink Free" svg:font-family="'Ink Free'"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line-height="115%"/>
    </style:style>
    <style:style style:name="P2" style:family="paragraph" style:parent-style-name="No_20_Spacing">
      <style:paragraph-properties fo:line-height="115%" fo:text-align="center" style:justify-single-word="false"/>
    </style:style>
    <style:style style:name="P3" style:family="paragraph" style:parent-style-name="No_20_Spacing">
      <style:paragraph-properties fo:line-height="115%"/>
      <style:text-properties fo:font-size="8pt" fo:font-weight="bold" style:font-size-asian="8pt" style:font-weight-asian="bold" style:font-size-complex="8pt"/>
    </style:style>
    <style:style style:name="P4" style:family="paragraph" style:parent-style-name="No_20_Spacing">
      <style:paragraph-properties fo:line-height="115%"/>
      <style:text-properties fo:font-size="12pt" style:font-size-asian="12pt" style:font-size-complex="12pt"/>
    </style:style>
    <style:style style:name="P5" style:family="paragraph" style:parent-style-name="No_20_Spacing">
      <style:paragraph-properties fo:line-height="115%" fo:text-align="center" style:justify-single-word="false"/>
      <style:text-properties fo:font-size="12pt" style:font-size-asian="12pt" style:font-size-complex="12pt"/>
    </style:style>
    <style:style style:name="P6" style:family="paragraph" style:parent-style-name="No_20_Spacing">
      <style:paragraph-properties fo:line-height="115%" fo:text-align="center" style:justify-single-word="false"/>
      <style:text-properties fo:font-size="14pt" fo:font-weight="bold" style:font-size-asian="14pt" style:font-weight-asian="bold" style:font-size-complex="14pt"/>
    </style:style>
    <style:style style:name="P7" style:family="paragraph" style:parent-style-name="No_20_Spacing">
      <style:paragraph-properties fo:line-height="115%"/>
      <style:text-properties style:font-name="Comic Sans MS1"/>
    </style:style>
    <style:style style:name="P8" style:family="paragraph" style:parent-style-name="No_20_Spacing">
      <style:paragraph-properties fo:line-height="115%"/>
      <style:text-properties style:font-name="Comic Sans MS1" fo:font-size="12pt" style:font-size-asian="12pt" style:font-size-complex="12pt"/>
    </style:style>
    <style:style style:name="P9" style:family="paragraph" style:parent-style-name="No_20_Spacing">
      <style:paragraph-properties fo:line-height="115%" fo:text-align="center" style:justify-single-word="false"/>
      <style:text-properties style:font-name="Comic Sans MS1" fo:font-size="12pt" style:font-size-asian="12pt" style:font-size-complex="12pt"/>
    </style:style>
    <style:style style:name="P10" style:family="paragraph" style:parent-style-name="No_20_Spacing">
      <style:paragraph-properties fo:line-height="115%"/>
      <style:text-properties style:font-name="Comic Sans MS1" fo:font-size="8pt" style:font-size-asian="8pt" style:font-size-complex="8pt"/>
    </style:style>
    <style:style style:name="P11" style:family="paragraph" style:parent-style-name="No_20_Spacing">
      <style:paragraph-properties fo:line-height="115%" fo:text-align="center" style:justify-single-word="false"/>
      <style:text-properties style:font-name="Comic Sans MS1" fo:font-weight="bold" style:font-weight-asian="bold" style:font-weight-complex="bold"/>
    </style:style>
    <style:style style:name="P12" style:family="paragraph" style:parent-style-name="No_20_Spacing">
      <style:paragraph-properties fo:line-height="115%" fo:text-align="center" style:justify-single-word="false"/>
      <style:text-properties style:font-name="Comic Sans MS1" fo:font-size="14pt" fo:font-weight="bold" style:font-size-asian="14pt" style:font-weight-asian="bold" style:font-size-complex="14pt" style:font-weight-complex="bold"/>
    </style:style>
    <style:style style:name="P13" style:family="paragraph" style:parent-style-name="No_20_Spacing">
      <style:paragraph-properties fo:line-height="115%"/>
      <style:text-properties style:font-name="Arial"/>
    </style:style>
    <style:style style:name="P14" style:family="paragraph" style:parent-style-name="No_20_Spacing">
      <style:paragraph-properties fo:line-height="115%" fo:text-align="center" style:justify-single-word="false"/>
      <style:text-properties style:font-name="Arial"/>
    </style:style>
    <style:style style:name="P15" style:family="paragraph" style:parent-style-name="No_20_Spacing">
      <style:paragraph-properties fo:line-height="115%"/>
      <style:text-properties style:font-name="Arial" fo:font-size="12pt" style:font-size-asian="12pt" style:font-size-complex="12pt"/>
    </style:style>
    <style:style style:name="P16" style:family="paragraph" style:parent-style-name="No_20_Spacing">
      <style:paragraph-properties fo:line-height="150%"/>
      <style:text-properties style:font-name="Arial" fo:font-size="12pt" style:font-size-asian="12pt" style:font-size-complex="12pt"/>
    </style:style>
    <style:style style:name="P17" style:family="paragraph" style:parent-style-name="No_20_Spacing">
      <style:paragraph-properties fo:line-height="115%"/>
      <style:text-properties style:font-name="Arial" fo:font-size="8pt" style:font-size-asian="8pt" style:font-size-complex="8pt"/>
    </style:style>
    <style:style style:name="P18" style:family="paragraph" style:parent-style-name="No_20_Spacing">
      <style:paragraph-properties fo:line-height="115%"/>
      <style:text-properties style:font-name="Arial" fo:font-size="8pt" fo:font-weight="bold" style:font-size-asian="8pt" style:font-weight-asian="bold" style:font-size-complex="8pt"/>
    </style:style>
    <style:style style:name="P19" style:family="paragraph" style:parent-style-name="No_20_Spacing">
      <style:paragraph-properties fo:line-height="150%"/>
      <style:text-properties style:font-name="Arial"/>
    </style:style>
    <style:style style:name="P20" style:family="paragraph" style:parent-style-name="No_20_Spacing">
      <style:paragraph-properties fo:line-height="150%" fo:text-align="center" style:justify-single-word="false"/>
      <style:text-properties style:font-name="Arial"/>
    </style:style>
    <style:style style:name="P21" style:family="paragraph" style:parent-style-name="No_20_Spacing" style:master-page-name="Standard">
      <style:paragraph-properties fo:line-height="115%" style:page-number="auto"/>
      <style:text-properties style:font-name="Ink Free" fo:font-size="14pt" fo:font-weight="bold" style:font-size-asian="14pt" style:font-weight-asian="bold" style:font-size-complex="14pt"/>
    </style:style>
    <style:style style:name="T1" style:family="text">
      <style:text-properties style:font-name="Ink Free"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type="double"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style:font-name="Comic Sans MS" fo:font-size="12pt" fo:font-style="italic" style:font-size-asian="12pt" style:font-style-asian="italic" style:font-size-complex="12pt"/>
    </style:style>
    <style:style style:name="T10" style:family="text">
      <style:text-properties fo:font-style="italic" style:font-style-asian="italic"/>
    </style:style>
    <style:style style:name="T11" style:family="text">
      <style:text-properties style:font-name="Segoe Script" fo:font-size="12pt" style:font-size-asian="12pt" style:font-size-complex="12pt"/>
    </style:style>
    <style:style style:name="T12" style:family="text">
      <style:text-properties fo:font-size="16pt" style:text-underline-style="solid" style:text-underline-type="double" style:text-underline-width="auto" style:text-underline-color="font-color" fo:font-weight="bold" style:font-size-asian="16pt" style:font-weight-asian="bold" style:font-size-complex="16pt"/>
    </style:style>
    <style:style style:name="T13" style:family="text">
      <style:text-properties style:font-name="Comic Sans MS1" fo:font-size="12pt" style:font-size-asian="12pt" style:font-size-complex="12pt"/>
    </style:style>
    <style:style style:name="T14" style:family="text">
      <style:text-properties style:font-name="Comic Sans MS1"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text:span text:style-name="T1">Liebe Mitschülerinnen, liebe Mitschüler,</text:span></text:p>
      <text:p text:style-name="P3"/>
      <text:p text:style-name="P3"/>
      <text:p text:style-name="P7"><text:span text:style-name="T5">Nun sind es schon eineinhalb Jahre her, dass das Corona-Virus unseren Schulalltag völlig durcheinander gebracht hat.</text:span></text:p>
      <text:p text:style-name="P7"><text:span text:style-name="T5">Nicht nur unser Schulalltag wurde erheblich gestört und umgekrempelt, sondern auch unsere privaten Aktivitäten, wie Hobbies und Freizeitgestaltungen wurden von jetzt auf gleich quasi auf Null gefahren.</text:span></text:p>
      <text:p text:style-name="P7"><text:span text:style-name="T5">Es war und ist eine spezielle Zeit, die leider nicht an ihrer Schwierigkeit verloren hat. Und immer komplizierter zu werden scheint. </text:span></text:p>
      <text:p text:style-name="P8"/>
      <text:p text:style-name="P7"><text:span text:style-name="T5">Endlich dürfen wir wieder normal in den Unterricht gehen. </text:span></text:p>
      <text:p text:style-name="P7"><text:span text:style-name="T5">Hoffentlich bleibt das so. </text:span></text:p>
      <text:p text:style-name="P7"><text:span text:style-name="T5">Zwar durften wir, zumindest zeitweise, wieder in die Schule gehen, jedoch überwiegend im Wechselunterricht. Was bedeutet, dass einige von uns nicht alle Freunde in der Schule sehen konnten. Und in der Freizeit war und ist es ja leider auch noch nicht uneingeschränkt möglich. Der fehlende Kontakt zu Freunden und Verwandten ist schwer und für einige von uns mit das Schlimmste an der Situation.</text:span></text:p>
      <text:p text:style-name="P7"><text:span text:style-name="T5">Viele von uns fragen sich, wie es weiter gehen wird?</text:span></text:p>
      <text:p text:style-name="P7"><text:span text:style-name="T5">Beantworten kann diese Frage leider keiner.</text:span></text:p>
      <text:p text:style-name="P7"><text:span text:style-name="T5">Aber wir, eure Schulsprecher, wissen:</text:span></text:p>
      <text:p text:style-name="P4"/>
      <text:p text:style-name="P2"><text:span text:style-name="T3">Zusammen schaffen wir das!</text:span></text:p>
      <text:p text:style-name="P5"/>
      <text:p text:style-name="P1"><text:span text:style-name="T5">I</text:span><text:span text:style-name="T13">ch finde, es ist an der Zeit, euch allen mal </text:span><text:span text:style-name="T14">DANKE</text:span><text:span text:style-name="T13"> zu sagen!</text:span></text:p>
      <text:p text:style-name="P10"/>
      <text:p text:style-name="P7"><text:span text:style-name="T6">DANKE</text:span><text:span text:style-name="T5">, dass ihr so viel Geduld und Verständnis habt!</text:span></text:p>
      <text:p text:style-name="P7"><text:span text:style-name="T6">DANKE</text:span><text:span text:style-name="T5">, euch allen die sich bereit erklären, sich in der Schule testen zu lassen.</text:span></text:p>
      <text:p text:style-name="P7"><text:span text:style-name="T5"><text:s text:c="15"/>Somit können eventuelle Infektionen schneller aufgespürt werden.</text:span></text:p>
      <text:p text:style-name="P7"><text:span text:style-name="T6">DANKE</text:span><text:span text:style-name="T5">, dass ihr/wir alle so fleißig lernen und ruhig jede Wendung hinnehmen um <text:tab/>das Beste daraus zu machen.</text:span></text:p>
      <text:p text:style-name="P10"/>
      <text:p text:style-name="P7"><text:span text:style-name="T5">Denn eins ist und sollte allen klar sein:</text:span></text:p>
      <text:p text:style-name="P10"/>
      <text:p text:style-name="P7"><text:span text:style-name="T5">Wir von der Schule: Klassensprecher, Schulsprecher, Lehrer*innen </text:span></text:p>
      <text:p text:style-name="P7"><text:span text:style-name="T5"><text:tab/><text:tab/><text:tab/>und natürlich</text:span><text:span text:style-name="T6"> IHR,</text:span><text:span text:style-name="T5"> liebe Mitschüler*innen,</text:span></text:p>
      <text:p text:style-name="P7"><text:span text:style-name="T5"><text:tab/>können nur zusammenhaltend und gemeinsam diese Zeit durchstehen.</text:span></text:p>
      <text:p text:style-name="P10"><text:soft-page-break/></text:p>
      <text:p text:style-name="P12"><text:span text:style-name="T10">Macht weiter so und haltet durch!</text:span></text:p>
      <text:p text:style-name="P9"/>
      <text:p text:style-name="P7"><text:span text:style-name="T5">Ich hoffe, ich konnte euch ein bisschen motivieren durchzuhalten und euch ein bisschen Kraft geben für die weiteren Wochen. </text:span></text:p>
      <text:p text:style-name="P8"/>
      <text:p text:style-name="P7"><text:span text:style-name="T5">Abgesehen von den Veränderungen wegen diesem (nervigen) Virus, hat sich auch an unserer Schule etwas verändert:</text:span></text:p>
      <text:p text:style-name="P11"><text:span text:style-name="T5">Wir haben eine neue Rektorin bekommen!</text:span></text:p>
      <text:p text:style-name="P7"><text:span text:style-name="T5">Ich hatte das Glück mit Frau Degen ein kurzes Interview zu führen und Sie war so freundlich einen Steckbrief auszufüllen.</text:span></text:p>
      <text:p text:style-name="P8"/>
      <text:p text:style-name="P7"><text:span text:style-name="T5">Dies möchte ich euch natürlich nicht vorenthalten und so können wir Sie zumindest ein bisschen besser kennenlernen.</text:span></text:p>
      <text:p text:style-name="P8"/>
      <text:p text:style-name="P7"><text:span text:style-name="T5">Viel Spaß beim Lesen des Interviews. </text:span></text:p>
      <text:p text:style-name="P7"><text:span text:style-name="T5">In diesem Sinne bleibt gesund und haltet durch!</text:span></text:p>
      <text:p text:style-name="P7"><text:span text:style-name="T5">Irgendwann wird alles wieder gut!</text:span></text:p>
      <text:p text:style-name="P8"/>
      <text:p text:style-name="P7"><text:span text:style-name="T5">Liebe Grüße Euer Schulsprecher</text:span></text:p>
      <text:p text:style-name="P4"/>
      <text:p text:style-name="P1"><text:span text:style-name="T5"><text:tab/><text:tab/><text:tab/><text:tab/></text:span><text:span text:style-name="T11">Clemens Tholey</text:span></text:p>
      <text:p text:style-name="P1"><text:span text:style-name="T5"><text:tab/> <text:s/></text:span></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4"><text:span text:style-name="T4">Interview mit Frau Degen im April 2021</text:span></text:p>
      <text:p text:style-name="P15"/>
      <text:p text:style-name="P13"><text:span text:style-name="T5">Liebe Frau Degen,</text:span></text:p>
      <text:p text:style-name="P13"><text:span text:style-name="T5">ich, Clemens Tholey, heiße Sie in Vertretung aller Schüler*innen herzlich Willkommen an unsere Schule!</text:span></text:p>
      <text:p text:style-name="P13"><text:span text:style-name="T5">Wir freuen uns, dass wir wieder eine neue Rektorin haben.</text:span></text:p>
      <text:p text:style-name="P13"><text:span text:style-name="T5">Danke, dass Sie sich die Zeit nehmen für ein kurzes Interview. </text:span></text:p>
      <text:p text:style-name="P13"><text:span text:style-name="T5">Wir Schüler*innen sind nämlich etwas neugierig Sie kennen zu lernen. Bisher sind wir uns ja leider nur kurz im Klassenzimmer begegnet.</text:span></text:p>
      <text:p text:style-name="P13"><text:span text:style-name="T5"/></text:p>
      <text:p text:style-name="P13"><text:span text:style-name="T5">Kommen wir zur ersten Frage:</text:span></text:p>
      <text:p text:style-name="P13"><text:span text:style-name="T7">Wie lange sind Sie schon Lehrerin bzw. Rektorin?</text:span></text:p>
      <text:p text:style-name="P17"/>
      <text:p text:style-name="P13"><text:span text:style-name="T5">Seit 1993 bin ich im Schuldienst. Zunächst habe ich in Ransbach-Baumbach im Westerwald an einer weiterführenden Schule gearbeitet. Dort habe ich Schüler und Schülerinnen von der Klasse 5 bis zur Klasse 10 unterrichtet. Das hat mir viel Freude gemacht, besonders das Fach Deutsch habe ich sehr geliebt und mag es immer noch sehr gerne. Anschließend wurde ich Rektorin an der Grund- und Hauptschule in Rhens, die heute jedoch nur noch eine Grundschule ist.</text:span></text:p>
      <text:p text:style-name="P13"><text:span text:style-name="T5">Nach über 10 Jahren in Rhens habe ich mich dann beworben, um die neue Schulleiterin in Ochtendung zu werden und nun bin ich da.</text:span></text:p>
      <text:p text:style-name="P17"/>
      <text:p text:style-name="P13"><text:span text:style-name="T7">Wie gefällt es Ihnen an unsere Schule?</text:span></text:p>
      <text:p text:style-name="P17"/>
      <text:p text:style-name="P13"><text:span text:style-name="T5">Mir gefällt es hier in Ochtendung gut. Alle haben mich freundlich aufgenommen.</text:span></text:p>
      <text:p text:style-name="P17"/>
      <text:p text:style-name="P13"><text:span text:style-name="T7">Ist es sehr stressig hier und müssen Sie viel organisieren? Gibt es besondere Schwerpunkte?</text:span></text:p>
      <text:p text:style-name="P17"/>
      <text:p text:style-name="P13"><text:span text:style-name="T5">Am Anfang fand ich die Arbeit hier sehr stressig, weil ich den Wechsel vom Homeschooling in den Wechselunterricht organisieren musste.</text:span></text:p>
      <text:p text:style-name="P13"><text:span text:style-name="T5">Außerdem brauchten wir Mitarbeiter*innen, die die Kinder in den Notgruppen und am Nachmittag betreuen können.</text:span></text:p>
      <text:p text:style-name="P13"><text:span text:style-name="T5">Die Regelung im Ganztagsschulbetrieb in Ochtendung waren ebenfalls neu für mich.</text:span></text:p>
      <text:p text:style-name="P13"><text:span text:style-name="T5">Aufgrund der Corona-Pandemie müssen außerdem sehr viele Dinge von den Kolleg*innen und mir besprochen und organisiert werden. Wir haben uns z.B. sehr viele Gedanken darüber gemacht, wie wir die Corona-Selbsttests einführen, damit ihr Kinder gut mit den Tests zurechtkommt und wenig Unterricht ausfällt. Sehr oft schreibe ich auch Elternbriefe, damit eure Eltern wissen, was in der Schule passiert.</text:span></text:p>
      <text:p text:style-name="P15"/>
      <text:p text:style-name="P13"><text:span text:style-name="T7">Wie unterscheidet sich unsere Schule von der Schule, an der Sie vorher waren?</text:span></text:p>
      <text:p text:style-name="P15"/>
      <text:p text:style-name="P13"><text:span text:style-name="T5">Es fällt mir schwer, diese Frage zu beantworten, da ich eure Schule bisher nur in Corona-Zeiten erleben durfte. Viele Schüler*innen habe ich noch nicht oder nur </text:span><text:soft-page-break/><text:span text:style-name="T5">selten ohne Maske gesehen und ihr seid in Ochtendung doppelt so viele Kinder wie in Rhens.</text:span></text:p>
      <text:p text:style-name="P13"><text:span text:style-name="T5">In Rhens kannte ich alle Schüler*innen mit Namen und ich wusste, wie die Eltern der Kinder aussahen. Ich hoffe sehr, Dass dies nach einiger Zeit auch hier der Fall sein wird.</text:span></text:p>
      <text:p text:style-name="P17"/>
      <text:p text:style-name="P13"><text:span text:style-name="T7">Was gefällt Ihnen besonders gut an unserer Schule?</text:span></text:p>
      <text:p text:style-name="P17"/>
      <text:p text:style-name="P13"><text:span text:style-name="T5">Ich finde, ihr Schüler und Schülerinnen habt mich freundlich aufgenommen und meiner Meinung nach sind die Kinder in Ochtendung aufgeschlossen und höflich. Das ist der Grund, warum ich morgens gerne zur Schule komme und <text:s/>mich freue, euch Kinder zu sehen und mit euch zu arbeiten.</text:span></text:p>
      <text:p text:style-name="P13"><text:span text:style-name="T5">Das Schulgebäude ist zwar schon recht alt, aber mir gefällt, dass es innen hell ist und die Flure und Treppen breit sind.</text:span></text:p>
      <text:p text:style-name="P13"><text:span text:style-name="T5">Ich mag den Spielplatz vor dem Schulgebäude.</text:span></text:p>
      <text:p text:style-name="P17"/>
      <text:p text:style-name="P13"><text:span text:style-name="T7">Wo sehen Sie Verbesserungsbedarf und was würden Sie gerne ändern, wenn Sie könnten?</text:span></text:p>
      <text:p text:style-name="P17"/>
      <text:p text:style-name="P13"><text:span text:style-name="T5">Auf jeden Fall werden die anderen Lehrerinnen und ich daran arbeiten, dass in Ochtendung mehr moderne Medien zum Einsatz kommen. Einiges im Schulgebäude soll renoviert werden und es wäre prima, wenn beispielsweise die Pausenhalle moderner gestaltet werden würde.</text:span></text:p>
      <text:p text:style-name="P17"/>
      <text:p text:style-name="P13"><text:span text:style-name="T7">Wie empfinden Sie Schule in Corona Zeiten?</text:span></text:p>
      <text:p text:style-name="P17"/>
      <text:p text:style-name="P13"><text:span text:style-name="T5">Ich weiß, wie gefährlich die Krankheit für einige Menschen ist und deshalb die Schule nicht so stattfinden kann, wie gewöhnlich. Aber ich empfinde die Zeit als anstrengend, weil der Schulalltag sich häufig ändert und schöne Dinge, wie Singen und Mannschaftsspiele im Sportunterricht nicht stattfinden dürfen.</text:span></text:p>
      <text:p text:style-name="P17"/>
      <text:p text:style-name="P13"><text:span text:style-name="T7">Zum Abschluss: </text:span></text:p>
      <text:p text:style-name="P13"><text:span text:style-name="T7">Was ist Ihr größter Wunsch für die Zeit als Rektorin bei uns an der Schule?</text:span></text:p>
      <text:p text:style-name="P18"/>
      <text:p text:style-name="P13"><text:span text:style-name="T5">Mein größter Wunsch ist, dass die Lehrer*innen, aber vor allen Dingen die Kinder gerne zur Schule kommen und jeder in unserer Schule viele unterschiedliche Dinge gut lernen kann.</text:span></text:p>
      <text:p text:style-name="P15"/>
      <text:p text:style-name="P4"/>
      <text:p text:style-name="P4"/>
      <text:p text:style-name="P4"/>
      <text:p text:style-name="P4"/>
      <text:p text:style-name="P4"/>
      <text:p text:style-name="P4"/>
      <text:p text:style-name="P4"/>
      <text:p text:style-name="P4"/>
      <text:p text:style-name="P4"/>
      <text:p text:style-name="P15"><text:soft-page-break/></text:p>
      <text:p text:style-name="P15"/>
      <text:p text:style-name="P20"><text:span text:style-name="T12">Steckbrief</text:span></text:p>
      <text:p text:style-name="P16"/>
      <text:p text:style-name="P19"><text:span text:style-name="T4">Name:</text:span><text:span text:style-name="T2"> <text:tab/>Degen</text:span></text:p>
      <text:p text:style-name="P19"><text:span text:style-name="T4">Vorname:</text:span><text:span text:style-name="T2"> <text:tab/>Claudia</text:span></text:p>
      <text:p text:style-name="P19"><text:span text:style-name="T4">Alter und Geburtsdatum:</text:span><text:span text:style-name="T2"> 52 Jahre, 22.03.1969</text:span></text:p>
      <text:p text:style-name="P19"><text:span text:style-name="T4">Familienstand:</text:span><text:span text:style-name="T2"> verheiratet <text:tab/><text:tab/></text:span><text:span text:style-name="T4">Kinder:</text:span><text:span text:style-name="T2"> 3 Kinder (25, 23, 19 Jahre)</text:span></text:p>
      <text:p text:style-name="P19"><text:span text:style-name="T4">Beruf:</text:span><text:span text:style-name="T2"> <text:tab/>Lehrerin<text:tab/><text:tab/><text:tab/></text:span><text:span text:style-name="T4">Seit wann:</text:span><text:span text:style-name="T2"> <text:tab/> <text:s text:c="2"/>1993</text:span></text:p>
      <text:p text:style-name="P19"><text:span text:style-name="T4">Letzte Tätigkeit und wo:</text:span><text:span text:style-name="T2"> <text:tab/>Grundschule Rhens, als Schulleiterin</text:span></text:p>
      <text:p text:style-name="P19"><text:span text:style-name="T4">Seit wann an unserer Schule:</text:span><text:span text:style-name="T2"> <text:tab/>seit Februar 2021</text:span></text:p>
      <text:p text:style-name="P19"><text:span text:style-name="T4">Hobbies:</text:span><text:span text:style-name="T2"> <text:tab/>lesen, wandern, mit Freunden treffen, reisen (Camping)</text:span></text:p>
      <text:p text:style-name="P19"><text:span text:style-name="T4">Lieblingsfarbe:</text:span><text:span text:style-name="T2"> <text:tab/>grün, orange</text:span></text:p>
      <text:p text:style-name="P19"><text:span text:style-name="T4">Lieblingstier:</text:span><text:span text:style-name="T2"> <text:tab/>Delfin</text:span></text:p>
      <text:p text:style-name="P19"><text:span text:style-name="T4">Lieblingsbuch:</text:span><text:span text:style-name="T2"> <text:tab/>Der Name der Rose, Stadt der Toten, der Schwarm</text:span></text:p>
      <text:p text:style-name="P19"><text:span text:style-name="T4">Lieblingsfilm:</text:span><text:span text:style-name="T2"><text:tab/>Das 5. Element, Robin Hood, Stolz und Vorurteil</text:span></text:p>
      <text:p text:style-name="P19"><text:span text:style-name="T4">Lebensmotto:</text:span><text:span text:style-name="T2"> <text:tab/>Im Zweifel für die Freih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BeeZee" svg:font-family="ABeeZee" style:font-pitch="variable"/>
    <style:font-face style:name="Calibri" svg:font-family="Calibri" style:font-family-generic="roman" style:font-pitch="variable"/>
    <style:font-face style:name="Comic Sans MS" svg:font-family="'Comic Sans MS'" style:font-family-generic="roman" style:font-pitch="variable"/>
    <style:font-face style:name="Ink Free" svg:font-family="'Ink Free'"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tab/><text:tab/>Ochtendung im April 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a Tholey</meta:initial-creator>
    <dc:creator>Eva Witte</dc:creator>
    <meta:editing-cycles>3</meta:editing-cycles>
    <meta:print-date>2021-04-21T11:13:00</meta:print-date>
    <meta:creation-date>2021-06-17T09:43:00</meta:creation-date>
    <dc:date>2021-06-17T20:20:01.26</dc:date>
    <meta:editing-duration>PT19M55S</meta:editing-duration>
    <meta:generator>OpenOffice/4.1.5$Win32 OpenOffice.org_project/415m1$Build-9789</meta:generator>
    <meta:document-statistic meta:table-count="0" meta:image-count="0" meta:object-count="0" meta:page-count="5" meta:paragraph-count="78" meta:word-count="1079" meta:character-count="698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