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gfa Rotis Sans Serif" svg:font-family="'Agfa Roti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8.198cm" fo:margin-left="0.81cm" fo:margin-top="0cm" fo:margin-bottom="0cm" table:align="left" style:writing-mode="lr-tb"/>
    </style:style>
    <style:style style:name="Tabelle1.A" style:family="table-column">
      <style:table-column-properties style:column-width="4.182cm"/>
    </style:style>
    <style:style style:name="Tabelle1.B" style:family="table-column">
      <style:table-column-properties style:column-width="3.401cm"/>
    </style:style>
    <style:style style:name="Tabelle1.C" style:family="table-column">
      <style:table-column-properties style:column-width="3.406cm"/>
    </style:style>
    <style:style style:name="Tabelle1.D" style:family="table-column">
      <style:table-column-properties style:column-width="3.433cm"/>
    </style:style>
    <style:style style:name="Tabelle1.E" style:family="table-column">
      <style:table-column-properties style:column-width="3.776cm"/>
    </style:style>
    <style:style style:name="Tabelle1.1" style:family="table-row">
      <style:table-row-properties style:min-row-height="0.497cm" style:keep-together="true" fo:keep-together="auto"/>
    </style:style>
    <style:style style:name="Tabel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le1.2" style:family="table-row">
      <style:table-row-properties style:keep-together="true" fo:keep-together="auto"/>
    </style:style>
    <style:style style:name="Tabelle1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2" style:family="paragraph" style:parent-style-name="Header">
      <style:paragraph-properties>
        <style:tab-stops/>
      </style:paragraph-properties>
    </style:style>
    <style:style style:name="P3" style:family="paragraph" style:parent-style-name="Header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" style:family="paragraph" style:parent-style-name="Header">
      <style:paragraph-properties fo:text-align="justify" style:justify-single-word="false">
        <style:tab-stops>
          <style:tab-stop style:position="0.751cm"/>
          <style:tab-stop style:position="7.502cm"/>
          <style:tab-stop style:position="15.753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</style:style>
    <style:style style:name="P6" style:family="paragraph" style:parent-style-name="Header">
      <style:paragraph-properties fo:margin-left="0cm" fo:margin-right="0cm" fo:text-align="justify" style:justify-single-word="false" fo:text-indent="1cm" style:auto-text-indent="false">
        <style:tab-stops/>
      </style:paragraph-properties>
      <style:text-properties fo:font-weight="bold" style:font-weight-asian="bold"/>
    </style:style>
    <style:style style:name="P7" style:family="paragraph" style:parent-style-name="Header">
      <style:paragraph-properties fo:margin-left="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8" style:family="paragraph" style:parent-style-name="Header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7.502cm"/>
          <style:tab-stop style:position="15.503cm" style:type="right"/>
        </style:tab-stops>
      </style:paragraph-properties>
    </style:style>
    <style:style style:name="P9" style:family="paragraph" style:parent-style-name="Header">
      <style:paragraph-properties fo:margin-left="1cm" fo:margin-right="0cm" fo:text-align="justify" style:justify-single-word="false" fo:text-indent="0cm" style:auto-text-indent="false">
        <style:tab-stops>
          <style:tab-stop style:position="0.751cm"/>
          <style:tab-stop style:position="7.502cm"/>
          <style:tab-stop style:position="15.753cm" style:type="right"/>
        </style:tab-stops>
      </style:paragraph-properties>
    </style:style>
    <style:style style:name="P10" style:family="paragraph" style:parent-style-name="Header">
      <style:paragraph-properties fo:margin-left="1.27cm" fo:margin-right="0cm" fo:text-indent="0cm" style:auto-text-indent="false">
        <style:tab-stops>
          <style:tab-stop style:position="0.751cm"/>
        </style:tab-stops>
      </style:paragraph-properties>
    </style:style>
    <style:style style:name="P11" style:family="paragraph" style:parent-style-name="Header">
      <style:paragraph-properties fo:margin-left="2cm" fo:margin-right="0cm" fo:text-align="justify" style:justify-single-word="false" fo:text-indent="-1cm" style:auto-text-indent="false">
        <style:tab-stops>
          <style:tab-stop style:position="0.751cm"/>
        </style:tab-stops>
      </style:paragraph-properties>
    </style:style>
    <style:style style:name="P12" style:family="paragraph" style:parent-style-name="Header" style:master-page-name="Standard">
      <style:paragraph-properties fo:text-align="center" style:justify-single-word="false" style:page-number="auto">
        <style:tab-stops/>
      </style:paragraph-properties>
    </style:style>
    <style:style style:name="T1" style:family="text"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fo:font-weight="bold" style:font-size-asian="8pt" style:font-weight-asian="bold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Betreuungsbedingungen für die Betreuende Grundschule OCHTENDUNG</text:span></text:p>
      <text:p text:style-name="P2"/>
      <text:p text:style-name="P5"><text:span text:style-name="T3">Mitteilung der Elternbeiträge</text:span></text:p>
      <text:p text:style-name="P6"/>
      <text:p text:style-name="P7">Der Elternbeitrag wird als Festbetrag erhoben. Für das Schuljahr 2022/2023 gilt folgende Beitragsstaffel. Die Staffelbeiträge gelten dann, wenn <text:span text:style-name="T2">mehrere Kinder aus der Familie gleichzeitig</text:span> in der Betreuung angemeldet sind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><text:span text:style-name="T4">Betreuungsart</text:span></text:p>
          </table:table-cell>
          <table:table-cell table:style-name="Tabelle1.A1" office:value-type="string">
            <text:p text:style-name="P1"><text:span text:style-name="T4">Uhrzeit</text:span></text:p>
          </table:table-cell>
          <table:table-cell table:style-name="Tabelle1.A1" office:value-type="string">
            <text:p text:style-name="P10"><text:span text:style-name="T4">1.Kind</text:span></text:p>
          </table:table-cell>
          <table:table-cell table:style-name="Tabelle1.A1" office:value-type="string">
            <text:p text:style-name="P10"><text:span text:style-name="T4">2.Kind</text:span></text:p>
          </table:table-cell>
          <table:table-cell table:style-name="Tabelle1.A1" office:value-type="string">
            <text:p text:style-name="P1"><text:span text:style-name="T4">3.Kind </text:span><text:span text:style-name="T5">u. weitere</text:span></text:p>
          </table:table-cell>
        </table:table-row>
        <table:table-row table:style-name="Tabelle1.2">
          <table:table-cell table:style-name="Tabelle1.A2" office:value-type="string">
            <text:p text:style-name="P3">Frühbetreuung</text:p>
          </table:table-cell>
          <table:table-cell table:style-name="Tabelle1.A2" office:value-type="string">
            <text:p text:style-name="P3">7.15–7.45 Uhr</text:p>
          </table:table-cell>
          <table:table-cell table:style-name="Tabelle1.A2" office:value-type="string">
            <text:p text:style-name="P1">25,00 EUR</text:p>
          </table:table-cell>
          <table:table-cell table:style-name="Tabelle1.A2" office:value-type="string">
            <text:p text:style-name="P1">20,00 EUR</text:p>
          </table:table-cell>
          <table:table-cell table:style-name="Tabelle1.A2" office:value-type="string">
            <text:p text:style-name="P1">20,00 EUR</text:p>
          </table:table-cell>
        </table:table-row>
        <table:table-row table:style-name="Tabelle1.2">
          <table:table-cell table:style-name="Tabelle1.A2" office:value-type="string">
            <text:p text:style-name="P3">Mittagsbetreuung bis 13.30 Uhr</text:p>
          </table:table-cell>
          <table:table-cell table:style-name="Tabelle1.A2" office:value-type="string">
            <text:p text:style-name="P3">12.00-13.3<text:bookmark text:name="_GoBack"/>0 Uhr</text:p>
          </table:table-cell>
          <table:table-cell table:style-name="Tabelle1.A2" office:value-type="string">
            <text:p text:style-name="P1">35,00 EUR</text:p>
          </table:table-cell>
          <table:table-cell table:style-name="Tabelle1.A2" office:value-type="string">
            <text:p text:style-name="P1">20,00 EUR</text:p>
          </table:table-cell>
          <table:table-cell table:style-name="Tabelle1.A2" office:value-type="string">
            <text:p text:style-name="P1">15,00 EUR</text:p>
          </table:table-cell>
        </table:table-row>
        <table:table-row table:style-name="Tabelle1.2">
          <table:table-cell table:style-name="Tabelle1.A2" office:value-type="string">
            <text:p text:style-name="P3">Frühbetreuung+ Mittagsbetreuung bis 13.30 Uhr</text:p>
          </table:table-cell>
          <table:table-cell table:style-name="Tabelle1.A2" office:value-type="string">
            <text:p text:style-name="P3">7.15-7.45 Uhr +</text:p>
            <text:p text:style-name="P3">12.00-13.30 Uhr</text:p>
          </table:table-cell>
          <table:table-cell table:style-name="Tabelle1.A2" office:value-type="string">
            <text:p text:style-name="P1">35,00 EUR</text:p>
          </table:table-cell>
          <table:table-cell table:style-name="Tabelle1.A2" office:value-type="string">
            <text:p text:style-name="P1">20,00 EUR</text:p>
          </table:table-cell>
          <table:table-cell table:style-name="Tabelle1.A2" office:value-type="string">
            <text:p text:style-name="P1">15,00 EUR</text:p>
          </table:table-cell>
        </table:table-row>
      </table:table>
      <text:p text:style-name="P7"/>
      <text:p text:style-name="P7">Der Elternbeitrag wird für insgesamt 11 Monate fällig.</text:p>
      <text:p text:style-name="P6"/>
      <text:p text:style-name="P5"><text:span text:style-name="T3">Abmeldung </text:span></text:p>
      <text:p text:style-name="P7">Eine Abmeldung von der Betreuung ist zum Ende des laufenden Monats möglich. Die Abmeldung erfolgt <text:span text:style-name="T4">schriftlich</text:span> durch den/die Erziehungsberechtigten.</text:p>
      <text:p text:style-name="P11">Ein evtl. außerordentliches Kündigungsrecht bleibt hiervon unberührt. </text:p>
      <text:p text:style-name="P11"/>
      <text:p text:style-name="P7">Die Betreuung endet automatisch mit Ablauf des Schuljahres. Für das neue Schuljahr ist eine erneute Anmeldung erforderlich.</text:p>
      <text:p text:style-name="P3"/>
      <text:p text:style-name="P5"><text:span text:style-name="T3">Zahlung der Elternbeiträge</text:span></text:p>
      <text:p text:style-name="P7">Der Elternbeitrag ist bis zum <text:span text:style-name="T4">10. eines jeden Monats fällig</text:span>. Bei <text:span text:style-name="T4">Zahlungsverzug</text:span> über einen Zeitraum von <text:span text:style-name="T4">drei Monaten</text:span> (drei Monatsbeiträge) kann der Betreuungsplatz fristlos gekündigt werden. </text:p>
      <text:p text:style-name="P3"/>
      <text:p text:style-name="P5"><text:span text:style-name="T3">Teilnahme am Betreuungsangebot </text:span></text:p>
      <text:p text:style-name="P7">Ein Anspruch auf die Teilnahme an der Betreuenden Grundschule besteht nicht, wenn die Schülerin/der Schüler gegen allgemeine Gesetze, die Schulordnung oder Hausordnung verstößt. Ein hierauf begründeter Ausschluss erfolgt schriftlich.</text:p>
      <text:p text:style-name="P3"/>
      <text:p text:style-name="P5"><text:span text:style-name="T3">Bei Rückfragen: </text:span></text:p>
      <text:p text:style-name="P8">Sachbearbeiterin für Elternbeiträge<text:tab/><text:span text:style-name="T4">Frau Witte<text:tab/></text:span>Tel.: 02654/9402-213</text:p>
      <text:p text:style-name="P8"><text:tab/><text:span text:style-name="T4">E-Mail:</text:span><text:tab/><text:a xlink:type="simple" xlink:href="mailto:claudia.witte@maifeld.de" text:style-name="Internet_20_link" text:visited-style-name="Visited_20_Internet_20_Link">claudia.witte@maifeld.de</text:a></text:p>
      <text:p text:style-name="P8"/>
      <text:p text:style-name="P5"><text:span text:style-name="T3">Bei Zahlungsmodalitäten:</text:span></text:p>
      <text:p text:style-name="P9">Verbandsgemeindekasse Maifeld<text:tab/><text:span text:style-name="T4">Frau Göbel</text:span><text:tab/>Tel.: 02654/9402-101</text:p>
      <text:p text:style-name="P9"><text:tab/><text:span text:style-name="T4">Frau Kochan<text:tab/></text:span>Tel.: 02654/9402-181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gfa Rotis Sans Serif" svg:font-family="'Agfa Rotis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gfa Rotis Sans Serif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uchterHyperlink" style:family="text">
      <style:text-properties fo:color="#800080" style:text-underline-style="solid" style:text-underline-width="auto" style:text-underline-color="font-color"/>
    </style:style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3cm" fo:margin-right="1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ichtige Hinweise</dc:title>
    <meta:initial-creator>Martin Geishecker</meta:initial-creator>
    <dc:creator>Witte, Claudia</dc:creator>
    <meta:editing-cycles>2</meta:editing-cycles>
    <meta:print-date>2022-03-24T09:32:00</meta:print-date>
    <meta:creation-date>2022-03-24T09:37:00</meta:creation-date>
    <dc:date>2022-03-24T09:37:00</dc:date>
    <meta:editing-duration>P0D</meta:editing-duration>
    <meta:generator>OpenOffice/4.1.5$Win32 OpenOffice.org_project/415m1$Build-9789</meta:generator>
    <meta:document-statistic meta:table-count="1" meta:image-count="0" meta:object-count="0" meta:page-count="1" meta:paragraph-count="39" meta:word-count="218" meta:character-count="1708"/>
    <meta:user-defined meta:name="AppVersion">16.0000</meta:user-defined>
    <meta:user-defined meta:name="Company">Verbandsgemeinde Maife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